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DICTAMEN">
      <style:text-properties officeooo:paragraph-rsid="00271f7f"/>
    </style:style>
    <style:style style:name="P13" style:family="paragraph" style:parent-style-name="FÓRMULA_20_DE_20_SANCIÓN">
      <style:text-properties officeooo:paragraph-rsid="002903a3"/>
    </style:style>
    <style:style style:name="P14" style:family="paragraph" style:parent-style-name="TÍTULOS_20_PROYECTO" style:master-page-name="">
      <style:paragraph-properties fo:line-height="115%" fo:text-align="center" style:justify-single-word="false" style:page-number="auto" style:shadow="none">
        <style:tab-stops/>
      </style:paragraph-properties>
      <style:text-properties fo:text-transform="uppercase" style:font-name="Verdana3" fo:font-size="12pt" fo:font-weight="bold" officeooo:paragraph-rsid="002903a3" style:font-size-asian="11pt" style:font-size-complex="11pt"/>
    </style:style>
    <style:style style:name="P15" style:family="paragraph" style:parent-style-name="Standard">
      <style:paragraph-properties fo:margin-left="0cm" fo:margin-right="0cm" fo:margin-top="0.423cm" fo:margin-bottom="0.423cm" loext:contextual-spacing="false" fo:line-height="150%" fo:text-align="justify" style:justify-single-word="false" fo:text-indent="0cm" style:auto-text-indent="false" style:writing-mode="lr-tb"/>
      <style:text-properties fo:font-size="11pt" officeooo:paragraph-rsid="00381ef5" style:font-size-asian="11pt" style:font-size-complex="11pt"/>
    </style:style>
    <style:style style:name="P16" style:family="paragraph" style:parent-style-name="Standard">
      <style:paragraph-properties fo:margin-top="0.423cm" fo:margin-bottom="0cm" loext:contextual-spacing="false" fo:line-height="150%" fo:text-align="center" style:justify-single-word="false"/>
      <style:text-properties officeooo:paragraph-rsid="00381ef5"/>
    </style:style>
    <style:style style:name="P17" style:family="paragraph" style:parent-style-name="Standard">
      <style:paragraph-properties fo:margin-top="0.423cm" fo:margin-bottom="0.423cm" loext:contextual-spacing="false" fo:line-height="150%" fo:text-align="justify" style:justify-single-word="false"/>
      <style:text-properties fo:font-size="11pt" officeooo:paragraph-rsid="00381ef5" style:font-size-asian="11pt" style:font-size-complex="11pt"/>
    </style:style>
    <style:style style:name="P18" style:family="paragraph" style:parent-style-name="Standard">
      <style:paragraph-properties fo:margin-top="0.423cm" fo:margin-bottom="0.423cm" loext:contextual-spacing="false" fo:line-height="150%" fo:text-align="justify" style:justify-single-word="false"/>
      <style:text-properties fo:font-size="11pt" officeooo:paragraph-rsid="003c037f" style:font-size-asian="11pt" style:font-size-complex="11pt"/>
    </style:style>
    <style:style style:name="P19" style:family="paragraph" style:parent-style-name="Standard">
      <style:paragraph-properties fo:margin-top="0.423cm" fo:margin-bottom="0.423cm" loext:contextual-spacing="false" fo:line-height="150%" fo:text-align="justify" style:justify-single-word="false"/>
      <style:text-properties style:font-name="Verdana" fo:font-size="11pt" officeooo:paragraph-rsid="00381ef5" style:font-name-asian="Verdana4" style:font-size-asian="11pt" style:font-name-complex="Verdana4" style:font-size-complex="11pt"/>
    </style:style>
    <style:style style:name="P20" style:family="paragraph" style:parent-style-name="Standard">
      <style:paragraph-properties fo:margin-top="0.423cm" fo:margin-bottom="0.423cm" loext:contextual-spacing="false" fo:line-height="150%" fo:text-align="justify" style:justify-single-word="false"/>
      <style:text-properties style:font-name="Verdana" fo:font-size="11pt" fo:font-weight="bold" officeooo:paragraph-rsid="00381ef5" style:font-name-asian="Verdana4" style:font-size-asian="11pt" style:font-weight-asian="bold" style:font-name-complex="Verdana4" style:font-size-complex="11pt"/>
    </style:style>
    <style:style style:name="P21" style:family="paragraph" style:parent-style-name="Standard">
      <style:paragraph-properties fo:margin-top="0.122cm" fo:margin-bottom="0cm" loext:contextual-spacing="false" fo:line-height="150%" fo:text-align="center" style:justify-single-word="false"/>
      <style:text-properties style:font-name="Verdana" fo:font-weight="bold" officeooo:paragraph-rsid="00381ef5" style:font-name-asian="Verdana4" style:font-weight-asian="bold" style:font-name-complex="Verdana4"/>
    </style:style>
    <style:style style:name="P22" style:family="paragraph" style:parent-style-name="Encabezado_20_y_20_firmas_20_dictamen" style:master-page-name="PÁGINA_20_OFICIAL">
      <style:paragraph-properties style:page-number="auto"/>
    </style:style>
    <style:style style:name="P23" style:family="paragraph" style:parent-style-name="DICTAMEN">
      <style:text-properties officeooo:rsid="003ddd0f" officeooo:paragraph-rsid="003ddd0f"/>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3" fo:font-size="11pt" officeooo:rsid="0028ddd0" style:font-size-asian="11pt" style:font-size-complex="11pt"/>
    </style:style>
    <style:style style:name="T5" style:family="text">
      <style:text-properties fo:font-weight="bold" officeooo:rsid="002903a3" style:font-weight-asian="bold" style:font-weight-complex="bold"/>
    </style:style>
    <style:style style:name="T6" style:family="text">
      <style:text-properties officeooo:rsid="002903a3"/>
    </style:style>
    <style:style style:name="T7" style:family="text">
      <style:text-properties fo:font-weight="normal" officeooo:rsid="002903a3" style:font-weight-asian="normal" style:font-weight-complex="normal"/>
    </style:style>
    <style:style style:name="T8" style:family="text">
      <style:text-properties style:use-window-font-color="true" style:font-name="Verdana" fo:font-weight="bold" style:font-name-asian="Verdana4" style:font-weight-asian="bold" style:font-name-complex="Verdana4"/>
    </style:style>
    <style:style style:name="T9" style:family="text">
      <style:text-properties style:use-window-font-color="true" style:font-name="Verdana" fo:font-weight="bold" officeooo:rsid="00381ef5" style:font-name-asian="Verdana4" style:font-weight-asian="bold" style:font-name-complex="Verdana4"/>
    </style:style>
    <style:style style:name="T10" style:family="text">
      <style:text-properties style:use-window-font-color="true" style:font-name="Verdana" style:font-name-asian="Verdana4" style:font-name-complex="Verdana4"/>
    </style:style>
    <style:style style:name="T11" style:family="text">
      <style:text-properties style:use-window-font-color="true" style:font-name="Verdana" officeooo:rsid="003c037f" style:font-name-asian="Verdana4" style:font-name-complex="Verdana4"/>
    </style:style>
    <style:style style:name="T12" style:family="text">
      <style:text-properties style:use-window-font-color="true" style:font-name="Verdana" fo:language="es" fo:country="ES" fo:font-weight="bold" officeooo:rsid="006f9e36" fo:background-color="transparent" loext:char-shading-value="0" style:font-name-asian="Verdana4" style:font-weight-asian="bold" style:font-name-complex="Verdana4"/>
    </style:style>
    <style:style style:name="T13" style:family="text">
      <style:text-properties style:use-window-font-color="true" style:font-name="Verdana" fo:language="es" fo:country="ES" officeooo:rsid="006f9e36" fo:background-color="transparent" loext:char-shading-value="0" style:font-name-asian="Verdana4" style:font-name-complex="Verdana4"/>
    </style:style>
    <style:style style:name="T14" style:family="text">
      <style:text-properties fo:color="#ff0000" style:font-name="Verdana" fo:font-weight="bold" style:font-name-asian="Verdana4" style:font-weight-asian="bold" style:font-name-complex="Verdana4"/>
    </style:style>
    <style:style style:name="T15" style:family="text">
      <style:text-properties fo:color="#ff0000" style:font-name="Verdana" style:font-name-asian="Verdana4" style:font-name-complex="Verdana4"/>
    </style:style>
    <style:style style:name="T16" style:family="text">
      <style:text-properties style:font-name="Verdana" fo:font-weight="bold" style:font-name-asian="Verdana4" style:font-weight-asian="bold" style:font-name-complex="Verdana4"/>
    </style:style>
    <style:style style:name="T17" style:family="text">
      <style:text-properties style:font-name="Verdana" style:font-name-asian="Verdana4" style:font-name-complex="Verdana4"/>
    </style:style>
    <style:style style:name="T18" style:family="text">
      <style:text-properties style:font-name="Verdana" officeooo:rsid="00381ef5" style:font-name-asian="Verdana4" style:font-name-complex="Verdana4"/>
    </style:style>
    <style:style style:name="T19" style:family="text">
      <style:text-properties style:font-name="Verdana" officeooo:rsid="00397500" style:font-name-asian="Verdana4" style:font-name-complex="Verdana4"/>
    </style:style>
    <style:style style:name="T20" style:family="text">
      <style:text-properties style:font-name="Verdana" fo:font-weight="normal" style:font-name-asian="Verdana4" style:font-weight-asian="normal" style:font-name-complex="Verdana4" style:font-weight-complex="normal"/>
    </style:style>
    <style:style style:name="T21" style:family="text">
      <style:text-properties style:font-name="Verdana" fo:font-weight="normal" officeooo:rsid="00397500" style:font-name-asian="Verdana4" style:font-weight-asian="normal" style:font-name-complex="Verdana4" style:font-weight-complex="norm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Encabezado_20_y_20_firmas_20_dictamen">Diputadas y Diputados de Santa Fe:</text:p>
      <text:p text:style-name="P12">La Comisión de <text:span text:style-name="T4">Asuntos Constitucionales y Legislación General</text:span> ha considerado el proyecto de <text:span text:style-name="T6">Ley </text:span><text:span text:style-name="T5">38431 CD – FP – PS </text:span><text:span text:style-name="T7">de la diputada Mahmud, por el cual se establece el acceso a la vivienda única para mujeres víctimas de violencia; y por tratarse de materia afín se ha dispuesto el tratamiento conjunto con el proyecto de Ley </text:span><text:span text:style-name="T5">39538 CD – PJ </text:span><text:span text:style-name="T7">de la diputada De Ponti, por el cual se crea el fondo de Soluciones Habitacionales permanentes para personas en situación de violencia por razones de género, destinado a otorgar soluciones habitacionales a mujeres y personas con identidades disidentes en situación de violencia de género; que cuenta con dictámenes de la Comisión de Vivienda y Urbanismo y la Comisión de Presupuesto y Hacienda; y, </text:span>por las razones expuestas en los fundamentos y las que podrá dar el miembro informante, esta Comisión aconseja la aprobación del siguiente texto con modificaciones:</text:p>
      <text:p text:style-name="DICTAMEN"><text:s text:c="2"/></text:p>
      <text:p text:style-name="P13">LA LEGISLATURA DE LA PROVINCIA DE SANTA FE</text:p>
      <text:p text:style-name="P13">SANCIONA CON FUERZA DE</text:p>
      <text:p text:style-name="P13">LEY:</text:p>
      <text:p text:style-name="P14"/>
      <text:p text:style-name="P16"><text:span text:style-name="T16">ACCESO A LA VIVIENDA ÚNICA PARA MUJERES</text:span><text:span text:style-name="T14"> </text:span><text:span text:style-name="T9">Y</text:span><text:span text:style-name="T8"> PERSONAS CON IDENTIDADES DE GÉNERO DISIDENTES</text:span><text:span text:style-name="T14"> </text:span><text:span text:style-name="T16">VÍCTIMAS DE VIOLENCIA </text:span></text:p>
      <text:p text:style-name="P21"/>
      <text:p text:style-name="P17"><text:span text:style-name="T16">ARTÍCULO 1 - Objeto.</text:span><text:span text:style-name="T17"> La presente </text:span><text:span text:style-name="T18">L</text:span><text:span text:style-name="T17">ey tiene por objeto garantizar el derecho a la vivienda única, facilitando su acceso como medida de protección y asistencia, a todas aquellas mujeres, y personas con identidades de género disidentes que padezcan o hayan padecido o se </text:span><text:soft-page-break/><text:span text:style-name="T17">encuentren ante el riesgo de sufrir cualquier forma de violencia de género en sus relaciones interpersonales.</text:span></text:p>
      <text:p text:style-name="P17"><text:span text:style-name="T16">ARTÍCULO 2 - Ámbito de aplicación.</text:span><text:span text:style-name="T17"> La presente </text:span><text:span text:style-name="T18">L</text:span><text:span text:style-name="T17">ey alcanzará a todas aquellas personas mencionadas en el artículo 1 que sean mayores de edad, que acredite</text:span><text:span text:style-name="T18">n</text:span><text:span text:style-name="T17"> su </text:span><text:span text:style-name="T10">residencia habitual </text:span><text:span text:style-name="T17">en la Provincia de Santa Fe que no posean inmuebles de su titularidad y que su permanencia en la vivienda familiar implique una amenaza para su integridad física, psicológica y/o sexual; y para aquellas que no tuvieran los medios económicos necesarios para mitigar la situación.</text:span></text:p>
      <text:p text:style-name="P17"><text:span text:style-name="T16">ARTÍCULO 3 - Acreditación de situaciones de violencia.</text:span><text:span text:style-name="T17"> Las situaciones de violencia que dan lugar al reconocimiento de los derechos regulados se acreditarán </text:span><text:span text:style-name="T10">a través de una resolución judicial que dé cuenta de la misma reconociéndola o cualquier otra medida judicial tendiente </text:span><text:span text:style-name="T17">a garantizar la seguridad de la mujer o persona con identidad de género disidente, emitida por autoridad competente, según lo establezca reglamentación de la presente. Los equipos especializados en la temática del primer nivel de atención local confeccionarán un informe de</text:span><text:span text:style-name="T15"> </text:span><text:span text:style-name="T10">evaluación de riesgo</text:span><text:span text:style-name="T15"> </text:span><text:span text:style-name="T17">que acredite la situación de violencia. </text:span></text:p>
      <text:p text:style-name="P17"><text:span text:style-name="T16">ARTÍCULO 4 - Prioridad.</text:span><text:span text:style-name="T17"> Se considerarán de máxima prioridad los casos en los que la víctima cohabite con la</text:span><text:span text:style-name="T15"> </text:span><text:span text:style-name="T10">persona agresora</text:span><text:span text:style-name="T17"> o se encuentren inmersas en un contexto socio familiar vulnerable.</text:span></text:p>
      <text:p text:style-name="P17"><text:span text:style-name="T16">ARTÍCULO 5 - Autoridad de Aplicación.</text:span><text:span text:style-name="T17"> Serán </text:span><text:span text:style-name="T18">A</text:span><text:span text:style-name="T17">utoridad de </text:span><text:span text:style-name="T18">A</text:span><text:span text:style-name="T17">plicación de la presente </text:span><text:span text:style-name="T18">L</text:span><text:span text:style-name="T17">ey la Secretaría de Estado de Igualdad y Género junto con la Dirección Provincial de Vivienda y Urbanismo.</text:span></text:p>
      <text:p text:style-name="P17"><text:span text:style-name="T16">ARTÍCULO 6 - Funciones.</text:span><text:span text:style-name="T17"> Serán funciones de la </text:span><text:span text:style-name="T18">A</text:span><text:span text:style-name="T17">utoridad de </text:span><text:span text:style-name="T18">A</text:span><text:span text:style-name="T17">plicación:</text:span></text:p>
      <text:p text:style-name="P17"><text:soft-page-break/><text:span text:style-name="T17">a) </text:span><text:span text:style-name="T18">m</text:span><text:span text:style-name="T17">odificar toda aquella reglamentación o normativa interna para la adjudicación de viviendas, estableciendo como grupo social prioritario para el acceso, adjudicación y uso de viviendas de titularidad del Estado provincial, a todas aquellas mujeres y personas con identidad de género disidente víctimas de violencia;</text:span></text:p>
      <text:p text:style-name="P17"><text:span text:style-name="T17">b) establecer planes de vivienda </text:span><text:span text:style-name="T10">que se</text:span><text:span text:style-name="T17"> desarrollen y construyan en el territorio provincial, para ser adjudicadas a las mujeres y otras personas con identidad disidente víctimas de violencia de género. <text:s/>Para ello se utilizará el Fondo de Soluciones Habitacionales Permanentes creado por la presente </text:span><text:span text:style-name="T18">L</text:span><text:span text:style-name="T17">ey;</text:span></text:p>
      <text:p text:style-name="P17"><text:span text:style-name="T17">c) gestionar ante distintos organismos nacionales, provinciales, </text:span><text:span text:style-name="T10">municipales y comunales</text:span><text:span text:style-name="T17"> la adquisición o donación de suelo para llevar adelante los planes de vivienda a construirse; y,</text:span></text:p>
      <text:p text:style-name="P19">d) generar convenios con entidades financieras que promuevan el acceso a créditos hipotecarios a víctimas de violencia de género, que contemplen criterios de asignación crediticia inclusivos.</text:p>
      <text:p text:style-name="P20">ARTÍCULO 7 - <text:s/>Mecanismos de Viviendas temporales ante casos de Urgencia.</text:p>
      <text:p text:style-name="P17"><text:span text:style-name="T17">a) </text:span><text:span text:style-name="T19">A</text:span><text:span text:style-name="T20">lquiler de vivienda temporal. </text:span><text:span text:style-name="T17"><text:s/>La </text:span><text:span text:style-name="T19">A</text:span><text:span text:style-name="T17">utoridad de </text:span><text:span text:style-name="T19">A</text:span><text:span text:style-name="T17">plicación utilizará parte del Fondo de Soluciones Habitacionales en aquellos casos urgentes en los que la permanencia de la víctima en su domicilio o residencia implique una amenaza inminente a su integridad y que precise de acogimiento temporal, no existiendo la posibilidad de su albergue en el sistema de casas de amparo temporario existentes en la Provincia, o cuando no hubiere otra medida judicial inmediata y urgente para amparar la situación. Se procederá a facilitar y articular los medios necesarios en materia de </text:span><text:soft-page-break/><text:span text:style-name="T17">garantías, costos del contrato de locación y/o de los alquileres e impuestos mensuales de los servicios esenciales de la vivienda y asesoramiento; y,</text:span></text:p>
      <text:p text:style-name="P17"><text:span text:style-name="T17">b)</text:span><text:span text:style-name="T20"> </text:span><text:span text:style-name="T21">r</text:span><text:span text:style-name="T20">ed de viviendas temporales.</text:span><text:span text:style-name="T17"> <text:s/>La Secretaría de </text:span><text:span text:style-name="T19">Estado, I</text:span><text:span text:style-name="T17">gualdad y </text:span><text:span text:style-name="T19">G</text:span><text:span text:style-name="T17">énero conformará una red de Viviendas Temporales en tenencia de la Secretaría a las que se accederá de </text:span><text:span text:style-name="T10">forma gratuita</text:span><text:span text:style-name="T17">, para alojar víctimas que necesiten prontitud en la respuesta, teniendo un ordenamiento geográfico de cercanía. Esta Red se conformará por viviendas en proceso de construcción, construidas sin sortear y viviendas recuperadas por la Dirección Provincial de Vivienda y Urbanismo. <text:s/>En un inicio debe tener presencia, como mínimo, en las ciudades de Reconquista, Rafaela, Santa Fe, Rosario y Venado Tuerto, para expandirse en el tiempo en el resto del territorio provincial.</text:span></text:p>
      <text:p text:style-name="P17"><text:span text:style-name="T16">ARTÍCULO 8 - Fondo de soluciones habitacionales permanentes.</text:span><text:span text:style-name="T17"> La </text:span><text:span text:style-name="T19">A</text:span><text:span text:style-name="T17">utoridad de </text:span><text:span text:style-name="T19">A</text:span><text:span text:style-name="T17">plicación creará dicho fondo con el objeto de permitir las distintas soluciones habitacionales que se establecen en esta </text:span><text:span text:style-name="T19">L</text:span><text:span text:style-name="T17">ey, acompañado de otras políticas de vivienda implementadas por la Provincia de Santa Fe. El mencionado Fondo se conformará con los recursos que se detallan en el artículo 9 de la presente </text:span><text:span text:style-name="T19">L</text:span><text:span text:style-name="T17">ey.</text:span></text:p>
      <text:p text:style-name="P17"><text:span text:style-name="T16">ARTÍCULO 9 - Recursos.</text:span><text:span text:style-name="T17"> El Fondo de Soluciones Habitacionales Permanentes para personas en situación de violencia por razones de género, se constituye con los recursos provenientes de:</text:span></text:p>
      <text:p text:style-name="P17"><text:span text:style-name="T17">a) aportes de Rentas Generales del Tesoro provincial equivalentes al </text:span><text:span text:style-name="T19">cero coma cinco por ciento</text:span><text:span text:style-name="T17"> </text:span><text:span text:style-name="T19">(</text:span><text:span text:style-name="T17">0,5 %</text:span><text:span text:style-name="T19">)</text:span><text:span text:style-name="T17"> del Cálculo de Recursos para la Administración Central en el Presupuesto General de Gastos y Cálculo de Recursos correspondiente al año anterior;</text:span></text:p>
      <text:p text:style-name="P17"><text:span text:style-name="T17">b) el </text:span><text:span text:style-name="T19">cinco por ciento (</text:span><text:span text:style-name="T17">5 %</text:span><text:span text:style-name="T19">)</text:span><text:span text:style-name="T17"> de la recaudación en concepto de impuesto inmobiliario urbano y rural, neto correspondiente a la parte que le </text:span><text:soft-page-break/><text:span text:style-name="T17">corresponde la gobierno provincial, una vez restada la parte coparticipable a </text:span><text:span text:style-name="T10">Municipalidades y Comunas</text:span><text:span text:style-name="T17">;</text:span></text:p>
      <text:p text:style-name="P17"><text:span text:style-name="T17">c) el </text:span><text:span text:style-name="T19">veinte por ciento</text:span><text:span text:style-name="T17"> </text:span><text:span text:style-name="T19">(</text:span><text:span text:style-name="T17">20 %</text:span><text:span text:style-name="T19">)</text:span><text:span text:style-name="T17"> de los recursos que reciba la provincia provenientes del Fondo Nacional de la Vivienda conforme a lo establecido en la </text:span><text:span text:style-name="T10">Ley Nacional</text:span><text:span text:style-name="T17"> 24464, porcentaje que se mantendrá por un (1) año desde la reglamentación de esta </text:span><text:span text:style-name="T19">L</text:span><text:span text:style-name="T17">ey; luego pasará a ser un </text:span><text:span text:style-name="T19">diez por ciento (</text:span><text:span text:style-name="T17">10 %</text:span><text:span text:style-name="T19">)</text:span><text:span text:style-name="T17"> en el segundo año, quedando en función de la Autoridad de Aplicación la potestad de proponer modificaciones en base al análisis de la demanda y las conclusiones de los dos años de aplicación de la misma;</text:span></text:p>
      <text:p text:style-name="P17"><text:span text:style-name="T17">d) aportes provenientes de programas del Estado </text:span><text:span text:style-name="T19">N</text:span><text:span text:style-name="T17">acional, susceptibles de aplicarse a los objetivos de la presente </text:span><text:span text:style-name="T19">L</text:span><text:span text:style-name="T17">ey;</text:span></text:p>
      <text:p text:style-name="P19">e) aportes provenientes de organismos multilaterales, en idénticas condiciones; y,</text:p>
      <text:p text:style-name="P17"><text:span text:style-name="T17">f) donaciones, legados y subvenciones, destinados al cumplimiento de los fines de la presente </text:span><text:span text:style-name="T19">L</text:span><text:span text:style-name="T17">ey.</text:span></text:p>
      <text:p text:style-name="P20">ARTÍCULO 10. Requisitos de acceso para las Soluciones Permanentes.</text:p>
      <text:p text:style-name="P17"><text:span text:style-name="T17">a) </text:span><text:span text:style-name="T19">A</text:span><text:span text:style-name="T17">decuar por parte de la Dirección Provincial de Vivienda y Urbanismo, el Registro Digital de Acceso a la Vivienda con el fin de poder registrar de forma correcta la demanda de personas encuadradas en la presente </text:span><text:span text:style-name="T19">L</text:span><text:span text:style-name="T17">ey;</text:span></text:p>
      <text:p text:style-name="P17"><text:span text:style-name="T17">b) </text:span><text:span text:style-name="T19">a </text:span><text:span text:style-name="T17">las personas solicitantes se les exigirá</text:span><text:span text:style-name="T19">n</text:span><text:span text:style-name="T17"> los requisitos vigentes de postulantes solicitado por la Dirección Provincial de Vivienda y Urbanismo; </text:span><text:span text:style-name="T19">y,</text:span></text:p>
      <text:p text:style-name="P19"><text:soft-page-break/>c) se establecerá como excepción para participar y adjudicar el no cumplir con los requisitos económicos requeridos, tanto en el monto mínimo solicitado como en la conformación de los ingresos demostrables.</text:p>
      <text:p text:style-name="P17"><text:span text:style-name="T16">ARTÍCULO 11 - <text:s/>Viviendas y créditos.</text:span><text:span text:style-name="T17"> Las personas destinatarias de esta </text:span><text:span text:style-name="T19">L</text:span><text:span text:style-name="T17">ey se consideran colectivos prioritarios en el acceso a viviendas protegidas o planes de viviendas a construir financiados con líneas de crédito público, por compra mediante la obtención de un crédito hipotecario proveniente de instituto, banco o entidad financiera, público o privada, ejecutados por la Dirección Provincial de Vivienda y Urbanismo.</text:span></text:p>
      <text:p text:style-name="P18"><text:span text:style-name="T16">ARTÍCULO 12</text:span><text:span text:style-name="T17"> - <text:s/></text:span><text:span text:style-name="T10">Autorícese a la Autoridad de Aplicación a suscribir convenios con l</text:span><text:span text:style-name="T11">a</text:span><text:span text:style-name="T10">s Municip</text:span><text:span text:style-name="T11">alidades</text:span><text:span text:style-name="T10"> y Comunas adheridas a los fines de generar todo tipo de acuerdo que contribuya al cumplimiento de los objetivos de la presente. Tales como la incorpora</text:span><text:span text:style-name="T11">ción</text:span><text:span text:style-name="T10"> a la red de viviendas temporales con inmuebles propios o alquilados por el gobierno local, o recibir recursos del Fondo de soluciones habitacionales permanentes, entre otros. </text:span></text:p>
      <text:p text:style-name="P15"><text:span text:style-name="T12">ARTÍCULO 13</text:span><text:span text:style-name="T13"> – Comuníquese al Poder Ejecutivo.</text:span></text:p>
      <text:p text:style-name="Encabezado_20_y_20_firmas_20_dictamen">Sala de la Comisión <text:span text:style-name="T6">en Zoom</text:span>, <text:span text:style-name="T6">05 de Noviembre de 2020</text:span>.</text:p>
      <text:p text:style-name="P23"/>
      <text:p text:style-name="P23">FIRMANTES: FARÍAS – BLANCO – MAHMUD – ESPÍNDOLA – BERMÚDEZ – BOSCAROL – BUSATTO – RUBE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3"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3" fo:font-family="Verdana" style:font-family-generic="swiss" style:font-pitch="variable" fo:font-size="11pt" fo:font-weight="bold" style:font-size-asian="11pt" style:font-weight-asian="bold" style:font-size-complex="11pt" style:font-weight-complex="bold"/>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cm" loext: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3"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3"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1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5"><draw:text-box fo:min-height="0.499cm"><text:p text:style-name="MP3"><text:span text:style-name="MT1">Pág. </text:span><text:page-number text:select-page="current">6</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8:24.047267977</meta:creation-date>
    <meta:editing-duration>PT1H37M51S</meta:editing-duration>
    <meta:editing-cycles>20</meta:editing-cycles>
    <meta:generator>LibreOffice/6.3.5.2$Linux_X86_64 LibreOffice_project/30$Build-2</meta:generator>
    <dc:title>6-Con modificaciones</dc:title>
    <dc:date>2020-11-05T14:42:23.260032861</dc:date>
    <meta:print-date>2020-11-04T10:21:09.925530814</meta:print-date>
    <meta:document-statistic meta:table-count="2" meta:image-count="1" meta:object-count="0" meta:page-count="6" meta:paragraph-count="43" meta:word-count="1440" meta:character-count="9237" meta:non-whitespace-character-count="7809"/>
  </office:meta>
</office:document-meta>
</file>